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in geliberaliseerde pacht voor 2 j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mschrijving object</text:span> <text:span text:style-name="artikel_kop_label"/> </text:p>
            <text:p text:style-name="al">perceel bouwland aan de Kijkuitstraat te Hulst, kadastraal bekend gemeente HUL sectie P nummer 2 groot 3.39.73ha.</text:p>
            <text:p text:style-name="al"/>
          </text:section>
        </text:section>
        <text:section text:name="regeling-sluiting_id1-3-2-3" text:style-name="regeling-sluiting">
          <text:section text:name="slotformulering_id1-3-2-3-1" text:style-name="slotformulering">
            <text:p text:style-name="al">Waterschap Scheldestromen is voornemens bovengenoemde object in geliberaliseerde pacht uit te geven voor een periode van 2 jaar. Ondernemers in de agrarische sector worden uitgenodigd om te reageren, indien zij genoemd object in 2025 wensen te pachten. </text:p>
            <text:p text:style-name="al"/>
            <text:p text:style-name="al">U kunt uw reactie gedurende 20 dagen, gerekend vanaf de eerste dag van publicatie schriftelijk kenbaar maken aan het dagelijks bestuur van waterschap Scheldestromen, Postbus 1000, 4330 ZW onder vermelding van het object en de omschrijving van het object. U kunt uw schrijven ook mailen aan info@scheldestromen.nl. In uw reactie dient u te vermelden welk gewas u wenst te telen in het eerste en het tweede jaar en tevens welk bedrag u per ha per jaar wenst te bieden. </text:p>
            <text:p text:style-name="al"/>
            <text:p text:style-name="al"/>
            <text:p text:style-name="al">De pachter zal geselecteerd worden op basis van de onderstaande criteria:</text:p>
            <text:p text:style-name="al"/>
            <text:p text:style-name="al">1. De bedrijfsgebouwen van de pachter bevinden zich binnen een straal van 5 kilometer van het object;</text:p>
            <text:p text:style-name="al">2. De hoogte van het uitgebrachte bod per hectare</text:p>
            <text:p text:style-name="al">3. Het te telen product</text:p>
            <text:p text:style-name="al"/>
            <text:p text:style-name="al"> De algemene voorwaarden pacht en de overeenkomst van waterschap Scheldestromen zijn van toepassing.</text:p>
            <text:p text:style-name="al"/>
            <text:p text:style-name="al">vanaf prijzen per jaar:</text:p>
            <text:p text:style-name="al">- Standaard gewas (bv gras, mais, tarwe) € 870,- per ha</text:p>
            <text:p text:style-name="al">- Hakvruchten (bv Aardappelen, Bieten) € 1.075,- per ha</text:p>
            <text:p text:style-name="al">- Blijvend grasland€ 835,- per ha</text:p>
            <text:p text:style-name="al">- Bijzonder (bv Bloemen, Paarden) € in overleg</text:p>
            <text:p text:style-name="al"/>
            <text:p text:style-name="al"/>
            <text:p text:style-name="al"/>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voornemen tot uitgifte in geliberaliseerde pacht voor 2 jaar</meta:user-defined>
    <meta:user-defined meta:name="DCTERMS.W3CDTF/DCTERMS.available">2025-01-13</meta:user-defined>
    <meta:user-defined meta:name="DCTERMS.W3CDTF/OVERHEIDop.jaargang">2025</meta:user-defined>
    <meta:user-defined meta:name="OVERHEIDop.publicationIssue">487</meta:user-defined>
    <meta:user-defined meta:name="OVERHEIDop.WsbID/DC.identifier">wsb-2025-487</meta:user-defined>
    <meta:user-defined meta:name="OVERHEIDop.versieInformatie"/>
  </office:meta>
</office:document-meta>
</file>