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een beschermbuis in de beschermingszone van de primaire waterkering ter plaatse van de Nijverheidsweg 6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een beschermbuis in de beschermingszone van de primaire waterkering ter plaatse van de Nijverheidsweg 6 te Gendt.</text:p>
            <text:p text:style-name="common-al">Zaaknummer<text:span text:style-name="nadrukcur">: </text:span>171513</text:p>
            <text:p text:style-name="common-al">DSO verzoeknummer: 2025010600288</text:p>
            <text:p text:style-name="common-al">Start bezwaartermijn: 27/02/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glasvezelkabel met een beschermbuis in de beschermingszone van de primaire waterkering ter plaatse van de Nijverheidsweg 6 te Gendt</meta:user-defined>
    <meta:user-defined meta:name="DCTERMS.W3CDTF/DCTERMS.available">2025-03-03</meta:user-defined>
    <meta:user-defined meta:name="DCTERMS.W3CDTF/OVERHEIDop.jaargang">2025</meta:user-defined>
    <meta:user-defined meta:name="OVERHEIDop.externeBijlage">Omgevingsvergunning|exb-2025-7860</meta:user-defined>
    <meta:user-defined meta:name="OVERHEIDop.publicationIssue">4867</meta:user-defined>
    <meta:user-defined meta:name="OVERHEIDop.WsbID/DC.identifier">wsb-2025-4867</meta:user-defined>
    <meta:user-defined meta:name="OVERHEIDop.versieInformatie"/>
  </office:meta>
</office:document-meta>
</file>