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individueel gesloten bodemenergiesysteem nabij Geestdorp 30 te Woerden met code HDSR5911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individueel gesloten bodemenergiesysteem nabij Geestdorp 30 te Woerden. Deze aanvraag is ontvangen op 20 februari 2025 en geregistreerd onder zaak 591177.</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8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6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6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6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348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individueel gesloten bodemenergiesysteem nabij Geestdorp 30 te Woerden met code HDSR591177</meta:user-defined>
    <meta:user-defined meta:name="DCTERMS.W3CDTF/DCTERMS.available">2025-03-03</meta:user-defined>
    <meta:user-defined meta:name="DCTERMS.W3CDTF/OVERHEIDop.jaargang">2025</meta:user-defined>
    <meta:user-defined meta:name="OVERHEIDop.publicationIssue">4864</meta:user-defined>
    <meta:user-defined meta:name="OVERHEIDop.WsbID/DC.identifier">wsb-2025-4864</meta:user-defined>
    <meta:user-defined meta:name="OVERHEIDop.versieInformatie"/>
  </office:meta>
</office:document-meta>
</file>