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rug nabij Hoofdweg 144 te Zegeveld met code HDSR5927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wateractiviteit voor het aanleggen van een brug nabij Hoofdweg 144 te Zegveld. Deze aanvraag is ontvangen op 25 februari 2025 en geregistreerd onder zaak 59272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352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brug nabij Hoofdweg 144 te Zegeveld met code HDSR592728</meta:user-defined>
    <meta:user-defined meta:name="DCTERMS.W3CDTF/DCTERMS.available">2025-03-03</meta:user-defined>
    <meta:user-defined meta:name="DCTERMS.W3CDTF/OVERHEIDop.jaargang">2025</meta:user-defined>
    <meta:user-defined meta:name="OVERHEIDop.publicationIssue">4863</meta:user-defined>
    <meta:user-defined meta:name="OVERHEIDop.WsbID/DC.identifier">wsb-2025-4863</meta:user-defined>
    <meta:user-defined meta:name="OVERHEIDop.versieInformatie"/>
  </office:meta>
</office:document-meta>
</file>