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 of leidingen nabij IJsselkade 14, te Montfoort met code HDSR593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 of leidingen nabij IJsselkade 14, te Montfoort. Deze aanvraag is ontvangen op 25 februari 2025 en geregistreerd onder zaak 59335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58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kabel of leidingen nabij IJsselkade 14, te Montfoort met code HDSR593355</meta:user-defined>
    <meta:user-defined meta:name="DCTERMS.W3CDTF/DCTERMS.available">2025-03-03</meta:user-defined>
    <meta:user-defined meta:name="DCTERMS.W3CDTF/OVERHEIDop.jaargang">2025</meta:user-defined>
    <meta:user-defined meta:name="OVERHEIDop.publicationIssue">4861</meta:user-defined>
    <meta:user-defined meta:name="OVERHEIDop.WsbID/DC.identifier">wsb-2025-4861</meta:user-defined>
    <meta:user-defined meta:name="OVERHEIDop.versieInformatie"/>
  </office:meta>
</office:document-meta>
</file>