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154 verleende vergunning voor het plaatsen van bewegwijzering op diverse locaties in een waterkering voor de realisatie van het wandelnetwerk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68929</meta:user-defined>
    <meta:user-defined meta:name="DCTERMS.abstract">het plaatsen van bewegwijzering op diverse locaties in een waterkering voor de realisatie van het wandelnetwerk op Texel</meta:user-defined>
    <dc:language>nl</dc:language>
    <meta:user-defined meta:name="OVERHEIDop.locatietype/OVERHEIDop.gebiedsmarkering">Punt</meta:user-defined>
    <meta:user-defined meta:name="DC.title">99990000052154 verleende vergunning voor het plaatsen van bewegwijzering op diverse locaties in een waterkering voor de realisatie van het wandelnetwerk op Tex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486</meta:user-defined>
    <meta:user-defined meta:name="OVERHEIDop.WsbID/DC.identifier">wsb-2025-486</meta:user-defined>
    <meta:user-defined meta:name="OVERHEIDop.versieInformatie"/>
  </office:meta>
</office:document-meta>
</file>