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mbtelijke wijziging (HDSR 542898) voor verleende omgevingsvergunning voor een wateractiviteit voor het vervangen van beschoeiing in een waterkering op de locatie nabij Batuwseweg 58 in Lopik. (code HDSR5908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mbtelijke wijziging (HDSR 542898) voor een omgevingsvergunning voor een wateractiviteit verleend, op grond van de bepalingen van de Omgevingswet en onderliggende besluiten en regeling, de waterschapsverordening, voor het vervangen van beschoeiing in een waterkering op de locatie nabij Batuwseweg 58 in de gemeente Lopik. De wijzigingen zijn aangegeven in hoofdstuk 2. Voor het overige blijft de omgevingsvergunning voor een wateractiviteit onverkort van kracht. Dit besluit is verzonden op 27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3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5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5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5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90847</meta:user-defined>
    <meta:user-defined meta:name="DCTERMS.abstract">Ambtelijke wijziging (HDSR 542898) voor verleende omgevingsvergunning voor een wateractiviteit voor het vervangen van beschoeiing in een waterkering op de locatie nabij Batuwseweg 58 in de gemeente Lopik</meta:user-defined>
    <dc:language>nl</dc:language>
    <meta:user-defined meta:name="OVERHEIDop.locatietype/OVERHEIDop.gebiedsmarkering">Vlak</meta:user-defined>
    <meta:user-defined meta:name="OVERHEIDop.locatietype/OVERHEIDop.gebiedsmarkering">Vlak</meta:user-defined>
    <meta:user-defined meta:name="DC.title">Hoogheemraadschap De Stichtse Rijnlanden – Ambtelijke wijziging (HDSR 542898) voor verleende omgevingsvergunning voor een wateractiviteit voor het vervangen van beschoeiing in een waterkering op de locatie nabij Batuwseweg 58 in Lopik. (code HDSR590847)</meta:user-defined>
    <meta:user-defined meta:name="OVERHEIDop.datumEindeReactietermijn">2025-04-10</meta:user-defined>
    <meta:user-defined meta:name="OVERHEIDop.TilID/OVERHEIDop.terinzageleggingOP">til-2025-6836</meta:user-defined>
    <meta:user-defined meta:name="DCTERMS.W3CDTF/DCTERMS.available">2025-03-03</meta:user-defined>
    <meta:user-defined meta:name="DCTERMS.W3CDTF/OVERHEIDop.jaargang">2025</meta:user-defined>
    <meta:user-defined meta:name="OVERHEIDop.publicationIssue">4856</meta:user-defined>
    <meta:user-defined meta:name="OVERHEIDop.WsbID/DC.identifier">wsb-2025-4856</meta:user-defined>
    <meta:user-defined meta:name="OVERHEIDop.versieInformatie"/>
  </office:meta>
</office:document-meta>
</file>