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lem van Weldammelaan 5 1082LT Amsterdam - AGV - WN2025-0009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lem van Weldammelaan 5 1082LT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27-02-2025 en geregistreerd onder zaaknummer WN2025-0009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61</meta:user-defined>
    <meta:user-defined meta:name="DCTERMS.abstract">Omgevingsvergunning Water, Mint Architecten B.V., Willem van Weldammelaan 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lem van Weldammelaan 5 1082LT Amsterdam - AGV - WN2025-000961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51</meta:user-defined>
    <meta:user-defined meta:name="OVERHEIDop.WsbID/DC.identifier">wsb-2025-4851</meta:user-defined>
    <meta:user-defined meta:name="OVERHEIDop.versieInformatie"/>
  </office:meta>
</office:document-meta>
</file>