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brengen van een extra hemelwaterafvoer ter plaatse van de Molenlaan te Beneden-Leeuwen, het afkopellen van het HWA-riool en aansluiten op de sifon van WSRL en het verhard oppervlak (reeds bestaand) 3,6 hectaré afkoppelen op het HWA ri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brengen van een extra hemelwaterafvoer ter plaatse van de Molenlaan te Beneden-Leeuwen, het afkopellen van het HWA-riool en aansluiten op de sifon van WSRL en het verhard oppervlak (reeds bestaand) 3,6 hectaré afkoppelen op het HWA riool. 
</text:p>
            <text:p text:style-name="common-al">Zaaknummer: 107686
</text:p>
            <text:p text:style-name="common-al">DSO verzoeknummer: 2024102300086
</text:p>
            <text:p text:style-name="common-al">Start bezwaartermijn: 10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85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8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8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07686</meta:user-defined>
    <meta:user-defined meta:name="DCTERMS.abstract">het aanbrengen van een extra hemelwaterafvoer ter plaatse van de Molenlaan te Beneden-Lee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brengen van een extra hemelwaterafvoer ter plaatse van de Molenlaan te Beneden-Leeuwen, het afkopellen van het HWA-riool en aansluiten op de sifon van WSRL en het verhard oppervlak (reeds bestaand) 3,6 hectaré afkoppelen op het HWA riool</meta:user-defined>
    <meta:user-defined meta:name="DCTERMS.W3CDTF/DCTERMS.available">2025-01-13</meta:user-defined>
    <meta:user-defined meta:name="DCTERMS.W3CDTF/OVERHEIDop.jaargang">2025</meta:user-defined>
    <meta:user-defined meta:name="OVERHEIDop.publicationIssue">485</meta:user-defined>
    <meta:user-defined meta:name="OVERHEIDop.WsbID/DC.identifier">wsb-2025-485</meta:user-defined>
    <meta:user-defined meta:name="OVERHEIDop.versieInformatie"/>
  </office:meta>
</office:document-meta>
</file>