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keerwand nabij Databankweg 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eerwand in een oppervlaktewaterlichaam B nabij Databankweg 1 te Amersfoort.</text:p>
            <text:p text:style-name="common-al">De vergunning is verzonden op 27 februar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maart 2025 tot en met 14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1-0261/D2025-02-05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261/D2025-02-0509</meta:user-defined>
    <meta:user-defined meta:name="DCTERMS.abstract">het aanleggen van een keerwand nabij Databankweg 1 te Amersfoort</meta:user-defined>
    <dc:language>nl</dc:language>
    <meta:user-defined meta:name="OVERHEIDop.locatietype/OVERHEIDop.gebiedsmarkering">Adres</meta:user-defined>
    <meta:user-defined meta:name="DC.title">Bekendmaking omgevingsvergunning voor een wateractiviteit voor het aanleggen van een keerwand nabij Databankweg 1 te Amersfoort</meta:user-defined>
    <meta:user-defined meta:name="DCTERMS.W3CDTF/DCTERMS.available">2025-03-04</meta:user-defined>
    <meta:user-defined meta:name="DCTERMS.W3CDTF/OVERHEIDop.jaargang">2025</meta:user-defined>
    <meta:user-defined meta:name="OVERHEIDop.publicationIssue">4847</meta:user-defined>
    <meta:user-defined meta:name="OVERHEIDop.WsbID/DC.identifier">wsb-2025-4847</meta:user-defined>
    <meta:user-defined meta:name="OVERHEIDop.versieInformatie"/>
  </office:meta>
</office:document-meta>
</file>