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formatie object:</text:p>
            <text:p text:style-name="al"/>
            <text:p text:style-name="al">Het perceel welke in verkoop zal worden aangeboden, betreft het perceel, gelegen aan de 1e Deltaweg/Oudedijk te Kortgene, kadastraal bekend gemeente Kruiningen, sectie O, nummer 423, gedeeltelijk groot 6031m2.</text:p>
            <text:p text:style-name="al"/>
            <text:p text:style-name="al"/>
            <text:p text:style-name="al">Voornemen tot verkoop: Waterschap Scheldestromen is voornemens bovengenoemde objecten in eigendom over te dragen aan een partij. Deze partij is volgens de objectieve selectiecriteria voor een eigendomsoverdracht, voor het betreffende object aan te merken als enig serieuze kandidaat.</text:p>
            <text:p text:style-name="al"/>
            <text:p text:style-name="al">Mocht u zich niet kunnen verenigen met de voorgenomen verkoop omdat u van mening bent ook in aanmerking te komen dan dient u dit binnen 20 dagen gemotiveerd kenbaar te maken middels schrijven aan het dagelijks bestuur van waterschap Scheldestromen, Postbus 1000, 4330 ZW Middelburg onder vermelding van de omschrijving van het object. U kunt uw schrijven ook mailen aan info@scheldestromen.nl gedurende 20 dagen, gerekend vanaf de eerste dag van publicatie schriftelijk indienen bij het waterschap.</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Voornemen tot verkoop</meta:user-defined>
    <dc:language>nl</dc:language>
    <meta:user-defined meta:name="OVERHEIDop.locatietype/OVERHEIDop.gebiedsmarkering">Waterschap</meta:user-defined>
    <meta:user-defined meta:name="DC.title">Publicatie voornemen verkoop</meta:user-defined>
    <meta:user-defined meta:name="DCTERMS.W3CDTF/DCTERMS.available">2025-03-03</meta:user-defined>
    <meta:user-defined meta:name="DCTERMS.W3CDTF/OVERHEIDop.jaargang">2025</meta:user-defined>
    <meta:user-defined meta:name="OVERHEIDop.publicationIssue">4844</meta:user-defined>
    <meta:user-defined meta:name="OVERHEIDop.WsbID/DC.identifier">wsb-2025-4844</meta:user-defined>
    <meta:user-defined meta:name="OVERHEIDop.versieInformatie"/>
  </office:meta>
</office:document-meta>
</file>