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sdijk 20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882000 ingevolge de Waterschapsverordening waterschap Brabantse Delta 2024 bekend gemaakt op 27 februari 2025 voor het aanleggen, hebben en onderhouden van een duiker in b-water OWL19796 en het verplaatsen, hebben en onderhouden van een dam met duiker in b-water OWL19796 ten behoeve van het plaatsen van een meetkast voor energiebedrijf Ennatuurlijk ter hoogte van Rijsdijk 20 te Oosteind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ijsdijk 20 te Oosteind.</meta:user-defined>
    <meta:user-defined meta:name="DCTERMS.W3CDTF/DCTERMS.available">2025-03-03</meta:user-defined>
    <meta:user-defined meta:name="DCTERMS.W3CDTF/OVERHEIDop.jaargang">2025</meta:user-defined>
    <meta:user-defined meta:name="OVERHEIDop.externeBijlage">Besluit 882000|exb-2025-7788</meta:user-defined>
    <meta:user-defined meta:name="OVERHEIDop.externeBijlage">877148-B|exb-2025-7789</meta:user-defined>
    <meta:user-defined meta:name="OVERHEIDop.externeBijlage">877148-A|exb-2025-7790</meta:user-defined>
    <meta:user-defined meta:name="OVERHEIDop.externeBijlage">OTH-VO-222A|exb-2025-7791</meta:user-defined>
    <meta:user-defined meta:name="OVERHEIDop.publicationIssue">4843</meta:user-defined>
    <meta:user-defined meta:name="OVERHEIDop.WsbID/DC.identifier">wsb-2025-4843</meta:user-defined>
    <meta:user-defined meta:name="OVERHEIDop.versieInformatie"/>
  </office:meta>
</office:document-meta>
</file>