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11702 aanleggen hoofdleidingen water i.v.m. nieuwbouw nabij Bitgumerdyk 21 A, Berltsum</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het dagelijks bestuur van Wetterskip Fryslân een aanvraag ontvangen van Vitens N.V. te Zwolle voor het aanleggen van hoofdleidingen water in verband met nieuwbouw nabij Bitgumerdyk 21 A te Berlt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84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4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4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811702 aanleggen hoofdleidingen water i.v.m. nieuwbouw nabij Bitgumerdyk 21 A, Berltsum</meta:user-defined>
    <meta:user-defined meta:name="DCTERMS.W3CDTF/DCTERMS.available">2025-03-03</meta:user-defined>
    <meta:user-defined meta:name="DCTERMS.W3CDTF/OVERHEIDop.jaargang">2025</meta:user-defined>
    <meta:user-defined meta:name="OVERHEIDop.publicationIssue">4841</meta:user-defined>
    <meta:user-defined meta:name="OVERHEIDop.WsbID/DC.identifier">wsb-2025-4841</meta:user-defined>
    <meta:user-defined meta:name="OVERHEIDop.versieInformatie"/>
  </office:meta>
</office:document-meta>
</file>