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ponton voor stabilisatie woonark, ter hoogte van Eilandseweg 27b 1394JG Nederhorst den Berg - AGV - WN2025-000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Plaatsen van een ponton voor stabilisatie woonark, ter hoogte van Eilandseweg 27b 1394JG Nederhorst den Berg. Het zaaknummer is WN2025-000576.</text:p>
            <text:p text:style-name="common-al">Dit maatwerkbesluit is verzonden op 27-02-2025.</text:p>
            <text:p text:style-name="common-al">
            <text:span text:style-name="nadrukvet">Inzien van de stukken</text:span>
          </text:p>
            <text:p text:style-name="common-al">U kunt het besluit en de bijlagen inzien. Stuur daarvoor een e-mail naar ondersteuningvth@waternet.nl. Vermeld dan uw zaaknummer WN2025-00057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3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76</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plaatsen van een ponton voor stabilisatie woonark, ter hoogte van Eilandseweg 27b 1394JG Nederhorst den Berg - AGV - WN2025-000576</meta:user-defined>
    <meta:user-defined meta:name="DCTERMS.W3CDTF/DCTERMS.available">2025-03-03</meta:user-defined>
    <meta:user-defined meta:name="DCTERMS.W3CDTF/OVERHEIDop.jaargang">2025</meta:user-defined>
    <meta:user-defined meta:name="OVERHEIDop.publicationIssue">4839</meta:user-defined>
    <meta:user-defined meta:name="OVERHEIDop.WsbID/DC.identifier">wsb-2025-4839</meta:user-defined>
    <meta:user-defined meta:name="OVERHEIDop.versieInformatie"/>
  </office:meta>
</office:document-meta>
</file>