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0382 Dempen en graven watergangen en plaatsen en verwijderen duikers, realiseren peilwijziging en verhard oppervlak nabij Wartensterdyk 2, Wergea </text:p>
      <text:section text:name="zakelijke-mededeling_id1-3-2" text:style-name="zakelijke-mededeling">
        <text:section text:name="zakelijke-mededeling-tekst_id1-3-2-1" text:style-name="zakelijke-mededeling-tekst">
          <text:section text:name="tekst_id1-3-2-1-1" text:style-name="tekst">
            <text:p text:style-name="common-al"> Op 25 februari 2025 heeft het dagelijks bestuur van Wetterskip Fryslân een aanvraag ontvangen van Meinderts Wergea B.V. te Wergea, voor het dempen en graven van watergangen en plaatsen en verwijderen duikers, realiseren peilwijziging en verhard oppervlak nabij Wartensterdyk 2 te Werge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10382 Dempen en graven watergangen en plaatsen en verwijderen duikers, realiseren peilwijziging en verhard oppervlak nabij Wartensterdyk 2, Wergea</meta:user-defined>
    <meta:user-defined meta:name="DCTERMS.W3CDTF/DCTERMS.available">2025-03-03</meta:user-defined>
    <meta:user-defined meta:name="DCTERMS.W3CDTF/OVERHEIDop.jaargang">2025</meta:user-defined>
    <meta:user-defined meta:name="OVERHEIDop.publicationIssue">4838</meta:user-defined>
    <meta:user-defined meta:name="OVERHEIDop.WsbID/DC.identifier">wsb-2025-4838</meta:user-defined>
    <meta:user-defined meta:name="OVERHEIDop.versieInformatie"/>
  </office:meta>
</office:document-meta>
</file>