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een duiker nabij de Duinigermeerweg 12 in Blokzijl</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het dagelijks bestuur van Waterschap Drents Overijsselse Delta een omgevingsvergunning wateractiviteit verleend voor het aanleggen van een duiker in een dichte dam en het verwijderen van een duiker in een bestaande dam. De werkzaamheden worden uitgevoerd op de percelen kadastraal bekend Blokzijl, sectie K, nummer 199 en 380, in de gemeente Steenwijkerland. De locatie is plaatselijk bekend als Duinigermeerweg 12 in Blokzijl (dossiernummer Z/25/066045). De vergunning is op 27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verwijderen van een duiker nabij de Duinigermeerweg 12 in Blokzijl</meta:user-defined>
    <meta:user-defined meta:name="DCTERMS.W3CDTF/DCTERMS.available">2025-03-03</meta:user-defined>
    <meta:user-defined meta:name="DCTERMS.W3CDTF/OVERHEIDop.jaargang">2025</meta:user-defined>
    <meta:user-defined meta:name="OVERHEIDop.publicationIssue">4836</meta:user-defined>
    <meta:user-defined meta:name="OVERHEIDop.WsbID/DC.identifier">wsb-2025-4836</meta:user-defined>
    <meta:user-defined meta:name="OVERHEIDop.versieInformatie"/>
  </office:meta>
</office:document-meta>
</file>