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09591 dempen en graven/verbreden watergangen, aanleggen dam met duiker, aanbrengen verhard oppervlak nabij Stinsewei, Ouwsterhaule</text:p>
      <text:section text:name="zakelijke-mededeling_id1-3-2" text:style-name="zakelijke-mededeling">
        <text:section text:name="zakelijke-mededeling-tekst_id1-3-2-1" text:style-name="zakelijke-mededeling-tekst">
          <text:section text:name="tekst_id1-3-2-1-1" text:style-name="tekst">
            <text:p text:style-name="common-al">Op 25 februari 2025 heeft het dagelijks bestuur van Wetterskip Fryslân een aanvraag ontvangen van Gemeente De Fryske Marren te Joure, voor het dempen en graven/verbreden van watergangen, aanleggen dam met duiker, aanbrengen verhard oppervlak t.b.v. uitbreiden nieuwbouw nabij Stinsewei te Ouwsterhaul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835</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835</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835</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wateractiviteit WF-809591 dempen en graven/verbreden watergangen, aanleggen dam met duiker, aanbrengen verhard oppervlak nabij Stinsewei, Ouwsterhaule</meta:user-defined>
    <meta:user-defined meta:name="DCTERMS.W3CDTF/DCTERMS.available">2025-03-03</meta:user-defined>
    <meta:user-defined meta:name="DCTERMS.W3CDTF/OVERHEIDop.jaargang">2025</meta:user-defined>
    <meta:user-defined meta:name="OVERHEIDop.publicationIssue">4835</meta:user-defined>
    <meta:user-defined meta:name="OVERHEIDop.WsbID/DC.identifier">wsb-2025-4835</meta:user-defined>
    <meta:user-defined meta:name="OVERHEIDop.versieInformatie"/>
  </office:meta>
</office:document-meta>
</file>