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1174 lozen huishoudelijk afvalwater d.m.v plaatsen IBA op hoogspanningstation op locatie Witmarsumerweg 9, Bolsward </text:p>
      <text:section text:name="zakelijke-mededeling_id1-3-2" text:style-name="zakelijke-mededeling">
        <text:section text:name="zakelijke-mededeling-tekst_id1-3-2-1" text:style-name="zakelijke-mededeling-tekst">
          <text:section text:name="tekst_id1-3-2-1-1" text:style-name="tekst">
            <text:p text:style-name="common-al"> Op 26 februari 2025 heeft het dagelijks bestuur van Wetterskip Fryslân een aanvraag ontvangen van TenneT TSO te Arnhem, voor het lozen van huishoudelijk afvalwater door middel van plaatsen IBA op hoogspanningstation op locatie Witmarsumerweg 9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2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11174 lozen huishoudelijk afvalwater d.m.v plaatsen IBA op hoogspanningstation op locatie Witmarsumerweg 9, Bolsward</meta:user-defined>
    <meta:user-defined meta:name="DCTERMS.W3CDTF/DCTERMS.available">2025-03-03</meta:user-defined>
    <meta:user-defined meta:name="DCTERMS.W3CDTF/OVERHEIDop.jaargang">2025</meta:user-defined>
    <meta:user-defined meta:name="OVERHEIDop.publicationIssue">4829</meta:user-defined>
    <meta:user-defined meta:name="OVERHEIDop.WsbID/DC.identifier">wsb-2025-4829</meta:user-defined>
    <meta:user-defined meta:name="OVERHEIDop.versieInformatie"/>
  </office:meta>
</office:document-meta>
</file>