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en de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81360 ingevolge de Waterschapsverordening waterschap Brabantse Delta 2024 bekend gemaakt op 27 februari 2025 voor het uitvoeren van grondmechanisch onderzoek op 48 punten aan de Havendijk en Oudlandsedijk te Oudenbosch in regionale waterkeringen langs regionale rivieren DWK00858 en DWK00656 ten behoeve van asfaltonderzoek in, op of onder de regionale waterkeringen bij ons waterschap bekend als DWK00858 en DWK00656 ter hoogte van Havendijk en Oudlandsedijk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dijk en de Oudlandsedijk te Oudenbosch.</meta:user-defined>
    <meta:user-defined meta:name="DCTERMS.W3CDTF/DCTERMS.available">2025-03-03</meta:user-defined>
    <meta:user-defined meta:name="DCTERMS.W3CDTF/OVERHEIDop.jaargang">2025</meta:user-defined>
    <meta:user-defined meta:name="OVERHEIDop.externeBijlage">Besluit 881360|exb-2025-7736</meta:user-defined>
    <meta:user-defined meta:name="OVERHEIDop.externeBijlage">877177-A|exb-2025-7737</meta:user-defined>
    <meta:user-defined meta:name="OVERHEIDop.externeBijlage">0499209.100-01|exb-2025-7738</meta:user-defined>
    <meta:user-defined meta:name="OVERHEIDop.externeBijlage">VUW 2024|exb-2025-7739</meta:user-defined>
    <meta:user-defined meta:name="OVERHEIDop.publicationIssue">4825</meta:user-defined>
    <meta:user-defined meta:name="OVERHEIDop.WsbID/DC.identifier">wsb-2025-4825</meta:user-defined>
    <meta:user-defined meta:name="OVERHEIDop.versieInformatie"/>
  </office:meta>
</office:document-meta>
</file>