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uidzeedijk 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881589 ingevolge de Waterschapsverordening waterschap Brabantse Delta 2024 bekend gemaakt op 27 februari 2025 voor het uitvoeren van spoedherstelwerkzaamheden aan een drinkwaterleiding in de zonering van regionale waterkering de Zuidzeedijk op 14 februari 2025 in, op of onder een waterkering bij ons waterschap bekend als de regionale waterkering langs een regionale rivier DWK00609 ter hoogte van Zuidzeedijk 7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febr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uidzeedijk 7 te Dinteloord.</meta:user-defined>
    <meta:user-defined meta:name="DCTERMS.W3CDTF/DCTERMS.available">2025-03-03</meta:user-defined>
    <meta:user-defined meta:name="DCTERMS.W3CDTF/OVERHEIDop.jaargang">2025</meta:user-defined>
    <meta:user-defined meta:name="OVERHEIDop.externeBijlage">Besluit 881589|exb-2025-7720</meta:user-defined>
    <meta:user-defined meta:name="OVERHEIDop.externeBijlage">878486-A|exb-2025-7721</meta:user-defined>
    <meta:user-defined meta:name="OVERHEIDop.externeBijlage">878486-B|exb-2025-7722</meta:user-defined>
    <meta:user-defined meta:name="OVERHEIDop.publicationIssue">4815</meta:user-defined>
    <meta:user-defined meta:name="OVERHEIDop.WsbID/DC.identifier">wsb-2025-4815</meta:user-defined>
    <meta:user-defined meta:name="OVERHEIDop.versieInformatie"/>
  </office:meta>
</office:document-meta>
</file>