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bouwen woningen en appartementencomplex inclusief fundering project Zuyd - Havenkwartier Zeewolde, Spiegelhaven en Sluisgracht - Brandarisplein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oopmans Projecten B.V. </text:span>te <text:span text:style-name="nadrukvet">Enschede </text:span>is een vergunning verleend volgens de Omgevingswet en Waterschapsverordening Waterschap Zuiderzeeland. De vergunning is verleend voor het bouwen van woningen en een appartementencomplex inclusief fundering in het beperkingengebied van de regionale waterkering Havenkwartier Zeewolde en de binnenbeschermingszone van de Spiegelhaven (watergang 73953) en de Sluisgracht (watergangen 53768 en 54082) voor project Zuyd, ter hoogte van het Brandarisplein te Zeewolde. </text:p>
            <text:p text:style-name="common-al">
            <text:span text:style-name="nadrukvet">Datum bekendmaking: 26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0 april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81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1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1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305; documentnummer: ZZL/WPRC-1106102788-34</meta:user-defined>
    <meta:user-defined meta:name="DCTERMS.abstract">een vergunning voor het bouwen van woningen en een appartementencomplex inclusief fundering - Havenkwartier Zeewolde en Spiegelhaven (watergang 73953) en Sluisgracht (watergangen 53768 en 54082) voor project Zuyd, thv Brandarisplein te Zeewolde</meta:user-defined>
    <dc:language>nl</dc:language>
    <meta:user-defined meta:name="OVERHEIDop.locatietype/OVERHEIDop.gebiedsmarkering">Weg</meta:user-defined>
    <meta:user-defined meta:name="DC.title">Waterschap Zuiderzeeland - vergunning Omgevingswet - bouwen woningen en appartementencomplex inclusief fundering project Zuyd - Havenkwartier Zeewolde, Spiegelhaven en Sluisgracht - Brandarisplein te Zeewolde</meta:user-defined>
    <meta:user-defined meta:name="DCTERMS.W3CDTF/DCTERMS.available">2025-03-03</meta:user-defined>
    <meta:user-defined meta:name="DCTERMS.W3CDTF/OVERHEIDop.jaargang">2025</meta:user-defined>
    <meta:user-defined meta:name="OVERHEIDop.publicationIssue">4811</meta:user-defined>
    <meta:user-defined meta:name="OVERHEIDop.WsbID/DC.identifier">wsb-2025-4811</meta:user-defined>
    <meta:user-defined meta:name="OVERHEIDop.versieInformatie"/>
  </office:meta>
</office:document-meta>
</file>