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rijplaten en keetvoorzieningen en tijdelijk opslaan materiaal bij onderhoudswerkzaamheden spoor - IJmeerdijk/nabij Oude Land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veco De Bondt B.V. </text:span>te <text:span text:style-name="nadrukvet">Holten </text:span>is een vergunning verleend volgens de Omgevingswet en Waterschapsverordening Waterschap Zuiderzeeland. De vergunning is verleend voor het tijdelijk plaatsen van rijplaten en keetvoorzieningen en het tijdelijk opslaan van materiaal in de kernzone van de primaire kering IJmeerdijk ten behoeve van onderhoudswerkzaamheden aan het spoor nabij de Oude Landweg te Almere.</text:p>
            <text:p text:style-name="common-al">
            <text:span text:style-name="nadrukvet">Datum bekendmaking: 27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223; documentnummer: ZZL/WPRC-179096770-6</meta:user-defined>
    <meta:user-defined meta:name="DCTERMS.abstract">een vergunning voor het tijdelijk plaatsen van rijplaten en keetvoorzieningen en het tijdelijk opslaan van materiaal in de kernzone van de primaire kering IJmeerdijk bij onderhoudswerkzaamheden aan het spoor nabij de Oude Landweg te Almere</meta:user-defined>
    <dc:language>nl</dc:language>
    <meta:user-defined meta:name="OVERHEIDop.locatietype/OVERHEIDop.gebiedsmarkering">Weg</meta:user-defined>
    <meta:user-defined meta:name="DC.title">Waterschap Zuiderzeeland - vergunning Omgevingswet - tijdelijk plaatsen rijplaten en keetvoorzieningen en tijdelijk opslaan materiaal bij onderhoudswerkzaamheden spoor - IJmeerdijk/nabij Oude Landweg te Almere</meta:user-defined>
    <meta:user-defined meta:name="DCTERMS.W3CDTF/DCTERMS.available">2025-03-03</meta:user-defined>
    <meta:user-defined meta:name="DCTERMS.W3CDTF/OVERHEIDop.jaargang">2025</meta:user-defined>
    <meta:user-defined meta:name="OVERHEIDop.publicationIssue">4810</meta:user-defined>
    <meta:user-defined meta:name="OVERHEIDop.WsbID/DC.identifier">wsb-2025-4810</meta:user-defined>
    <meta:user-defined meta:name="OVERHEIDop.versieInformatie"/>
  </office:meta>
</office:document-meta>
</file>