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9085 Bekendmaking Besluit tot ambtshalve wijziging van besluit met kenmerk 0539284869 (overkluizing b-water BERE-0625A Neereindseweg te Oost,- West- en Middelbeers nabij Neereindseweg 4,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besloten tot Ambtshalve wijziging van besluit 0539284869 (overkluizing b-water BERE-0625A Neereindseweg te Oost,- West- en Middelbeers). Het dagelijks bestuur heeft daartoe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9085</meta:user-defined>
    <meta:user-defined meta:name="DCTERMS.abstract">Ambtshalve wijziging van besluit 0539284869 overkluizing b-water BERE-0625A Neereindseweg te Oost,- West- en Middelbeers</meta:user-defined>
    <dc:language>nl</dc:language>
    <meta:user-defined meta:name="OVERHEIDop.locatietype/OVERHEIDop.gebiedsmarkering">Punt</meta:user-defined>
    <meta:user-defined meta:name="DC.title">0539299085 Bekendmaking Besluit tot ambtshalve wijziging van besluit met kenmerk 0539284869 (overkluizing b-water BERE-0625A Neereindseweg te Oost,- West- en Middelbeers nabij Neereindseweg 4, Oost West en Middelbeers)</meta:user-defined>
    <meta:user-defined meta:name="DCTERMS.W3CDTF/DCTERMS.available">2025-03-03</meta:user-defined>
    <meta:user-defined meta:name="OVERHEIDop.externeBijlage">Besluit ambtshalve wijziging|exb-2025-7700</meta:user-defined>
    <meta:user-defined meta:name="DCTERMS.W3CDTF/OVERHEIDop.jaargang">2025</meta:user-defined>
    <meta:user-defined meta:name="OVERHEIDop.publicationIssue">4809</meta:user-defined>
    <meta:user-defined meta:name="OVERHEIDop.WsbID/DC.identifier">wsb-2025-4809</meta:user-defined>
    <meta:user-defined meta:name="OVERHEIDop.versieInformatie"/>
  </office:meta>
</office:document-meta>
</file>