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6104 Bekendmaking afwijzing aanvraag vergunning Omgevingswet voor een wateractiviteit, het rooien en planten van populieren nabij Hogevleutweg 9 Bes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rooien en planten van populieren buiten de boven insteek van een b-water nabij Hogevleutweg 9 in Best.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80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0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0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6104</meta:user-defined>
    <meta:user-defined meta:name="DCTERMS.abstract">Afwijzen aanvraag - rooien en planten populieren buiten insteek b-water nabij Hogevleutweg 9 in Best.</meta:user-defined>
    <dc:language>nl</dc:language>
    <meta:user-defined meta:name="OVERHEIDop.locatietype/OVERHEIDop.gebiedsmarkering">Punt</meta:user-defined>
    <meta:user-defined meta:name="OVERHEIDop.locatietype/OVERHEIDop.gebiedsmarkering">Vlak</meta:user-defined>
    <meta:user-defined meta:name="DC.title">0539296104 Bekendmaking afwijzing aanvraag vergunning Omgevingswet voor een wateractiviteit, het rooien en planten van populieren nabij Hogevleutweg 9 Best.</meta:user-defined>
    <meta:user-defined meta:name="DCTERMS.W3CDTF/DCTERMS.available">2025-03-03</meta:user-defined>
    <meta:user-defined meta:name="OVERHEIDop.externeBijlage">Besluit afwijzen aanvraag|exb-2025-7698</meta:user-defined>
    <meta:user-defined meta:name="DCTERMS.W3CDTF/OVERHEIDop.jaargang">2025</meta:user-defined>
    <meta:user-defined meta:name="OVERHEIDop.publicationIssue">4806</meta:user-defined>
    <meta:user-defined meta:name="OVERHEIDop.WsbID/DC.identifier">wsb-2025-4806</meta:user-defined>
    <meta:user-defined meta:name="OVERHEIDop.versieInformatie"/>
  </office:meta>
</office:document-meta>
</file>