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rijbeekseweg 37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871796 ingevolge de Waterschapsverordening waterschap Brabantse Delta 2024 bekend gemaakt op 27 februari 2025 voor het verplaatsen van een dam met duiker in het a-water met leggercode OVK02110 (Middeltiendloop) en het aanleggen van een loopbrug over dit a-water te hoogte van Strijbeekseweg 37 te Strij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0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rijbeekseweg 37 te Strijbeek.</meta:user-defined>
    <meta:user-defined meta:name="DCTERMS.W3CDTF/DCTERMS.available">2025-02-28</meta:user-defined>
    <meta:user-defined meta:name="DCTERMS.W3CDTF/OVERHEIDop.jaargang">2025</meta:user-defined>
    <meta:user-defined meta:name="OVERHEIDop.externeBijlage">Besluit 871796|exb-2025-7689</meta:user-defined>
    <meta:user-defined meta:name="OVERHEIDop.externeBijlage">859495-A|exb-2025-7690</meta:user-defined>
    <meta:user-defined meta:name="OVERHEIDop.externeBijlage">859495-B|exb-2025-7691</meta:user-defined>
    <meta:user-defined meta:name="OVERHEIDop.externeBijlage">859495-C|exb-2025-7692</meta:user-defined>
    <meta:user-defined meta:name="OVERHEIDop.externeBijlage">859495-D|exb-2025-7693</meta:user-defined>
    <meta:user-defined meta:name="OVERHEIDop.publicationIssue">4805</meta:user-defined>
    <meta:user-defined meta:name="OVERHEIDop.WsbID/DC.identifier">wsb-2025-4805</meta:user-defined>
    <meta:user-defined meta:name="OVERHEIDop.versieInformatie"/>
  </office:meta>
</office:document-meta>
</file>