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Noo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nning aanpak wateroverlast Noorbeek</text:span>
          </text:p>
            <text:p text:style-name="common-al">Met deze kennisgeving informeert Waterschap Limburg (onderdeel van de samenwerking in het project Liquid Commons) u over de verkenning naar het verminderen van wateroverlast in het Noordal. Deze verkenning vindt plaats in het kader van het project Water in Balans Noorbeek. Tijdens deze verkenning, die al enige tijd geleden is gestart, heeft u de mogelijkheid om mee te denken en wordt u op de hoogte gehouden. Hoe u mee kunt doen, wordt uitgebreid uitgelegd in het Participatieplan. Dit plan is te vinden op <text:a xlink:href="http://www.waterschaplimburg.nl/noorbeek" xlink:type="simple">www.waterschaplimburg.nl/noorbeek</text:a>. Via deze website wordt u tijdens het project op de hoogte gehouden. </text:p>
            <text:p text:style-name="common-al">
            <text:span text:style-name="nadrukvet">Aanleiding</text:span>
          </text:p>
            <text:p text:style-name="common-al">Als gevolg van klimaatverandering veroorzaken hoosbuien steeds vaker wateroverlast in de dalen van het Zuid-Limburgse landschap. Zo is er ook risico op wateroverlast in het Noorbeekdal. Waterschap Limburg kijkt naar de mogelijkheden rond de St. Maartensweg en de reeds bestaande waterbuffer daar. </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trokken in het meedenken naar mogelijke oplossingen voor onze opgave. Dit gebeurt in de verkenningsfase. </text:p>
            <text:p text:style-name="common-al">
            <text:span text:style-name="nadrukvet">Opgave</text:span>
          </text:p>
            <text:p text:style-name="common-al">Uit de eerste berekeningen blijkt dat in en rondom de kern Noorbeek nog een enkel knelpunt voorkomt, waar vaker wateroverlast optreedt dan volgens de norm toegestaan is. Dit betreft de buffer aan de St. Maartensweg en het afstroomgebied van de St. Maartensweg zelf. Hierbij is integraal gekeken naar de mogelijkheden in de nabije omgeving. </text:p>
            <text:p text:style-name="common-al">
            <text:span text:style-name="nadrukvet">Hoe pakken we dit aan?</text:span> </text:p>
            <text:p text:style-name="common-al">Waterschap Limburg gaat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 </text:p>
            <text:p text:style-name="common-al">
            <text:span text:style-name="nadrukvet">Hoe verloopt de verkenning? </text:span>
          </text:p>
            <text:p text:style-name="common-al">Het resultaat van de verkenning is een voorkeursvariant voor de buffer aan de St. Maartensweg, hier kunt u nog ideeën voor aandragen. De oplossingen dienen bij te dragen aan het verminderen van de wateroverlast. Tot 1 maand na publicatie van deze kennisgeving kunt u uw oplossingen aan het waterschap kenbaar maken via <text:a xlink:href="http://www.waterschaplimburg.nl/noorbeek" xlink:type="simple">www.waterschaplimburg.nl/noorbeek</text:a><text:span text:style-name="nadrukondlijn">. </text:span></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van Noorbeek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noorbeek" xlink:type="simple">www.waterschaplimburg.nl/noorbeek</text:a><text:span text:style-name="nadrukondlijn">. </text:span></text:p>
            <text:p text:style-name="common-al">
            <text:span text:style-name="nadrukvet">Altijd in contact</text:span>
          </text:p>
            <text:p text:style-name="common-al">Waterschap Limburg en partners uit het project Liquid Commons willen contact met u houden. Daarvoor gebruiken we het digitale platform Met Elkaar: <text:a xlink:href="http://www.waterschaplimburg.nl/noorbeek" xlink:type="simple">www.waterschaplimburg.nl/noorbeek</text:a>. U treft hier het participatieplan aan waarin omschreven staat hoe u mee kunt doen. Ook kunt u zich daar aanmelden voor de nieuwsbrief, dan hoeft u niets te missen. </text:p>
            <text:p text:style-name="common-al">Kent u het Noorbeekdal en omgeving goed? Heeft u specifieke kennis over natuur, milieu, archeologie of cultuurhistorie of andere informatie over waarden of belangen in het gebied?</text:p>
            <text:p text:style-name="common-al">Ziet u mogelijke oplossingen voor de wateroverlastopgave?</text:p>
            <text:p text:style-name="common-al">Dan horen we dat ook graag van u via Met Elkaar: <text:a xlink:href="http://www.waterschaplimburg.nl/wijnandsrade-aalbeek" xlink:type="simple">www.waterschaplimburg.nl/noorbeek.</text:a> Liever persoonlijk contact? Dat kan via onze omgevingsmanager Lars Vervoort. Lars is bereikbaar op 088-8890100 of via <text:a xlink:href="mailto:l.vervoort@waterschaplimburg.nl." xlink:type="simple">l.vervoort@waterschaplimburg.nl.</text:a> </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rondom de buffer St. Maartensweg. In de verkenning Noorbeek nemen we geen voorkeursbeslissing in de zin van de Omgevingswet.</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last-al">Deze kennisgeving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0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3864</meta:user-defined>
    <meta:user-defined meta:name="DCTERMS.abstract">Kennisgeving voornemen en participatie verkenning Noorbeek.</meta:user-defined>
    <dc:language>nl</dc:language>
    <meta:user-defined meta:name="OVERHEIDop.locatietype/OVERHEIDop.gebiedsmarkering">Waterschap</meta:user-defined>
    <meta:user-defined meta:name="DC.title">Kennisgeving voornemen en participatie verkenning Noorbeek</meta:user-defined>
    <meta:user-defined meta:name="DCTERMS.W3CDTF/DCTERMS.available">2025-02-28</meta:user-defined>
    <meta:user-defined meta:name="DCTERMS.W3CDTF/OVERHEIDop.jaargang">2025</meta:user-defined>
    <meta:user-defined meta:name="OVERHEIDop.publicationIssue">4804</meta:user-defined>
    <meta:user-defined meta:name="OVERHEIDop.WsbID/DC.identifier">wsb-2025-4804</meta:user-defined>
    <meta:user-defined meta:name="OVERHEIDop.versieInformatie"/>
  </office:meta>
</office:document-meta>
</file>