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92 verleende vergunning voor het verwijderen van een kast en een leiding in de waterkering nabij Kopdammerdijk 11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010517</meta:user-defined>
    <meta:user-defined meta:name="DCTERMS.abstract">het verwijderen van een kast en een leiding in de waterkering nabij Kopdammerdijk 11 Grootschermer</meta:user-defined>
    <dc:language>nl</dc:language>
    <meta:user-defined meta:name="OVERHEIDop.locatietype/OVERHEIDop.gebiedsmarkering">Punt</meta:user-defined>
    <meta:user-defined meta:name="DC.title">99990000058992 verleende vergunning voor het verwijderen van een kast en een leiding in de waterkering nabij Kopdammerdijk 11 Grootscherm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4803</meta:user-defined>
    <meta:user-defined meta:name="OVERHEIDop.WsbID/DC.identifier">wsb-2025-4803</meta:user-defined>
    <meta:user-defined meta:name="OVERHEIDop.versieInformatie"/>
  </office:meta>
</office:document-meta>
</file>