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Zwaluwsedijk / Schuddebeursweg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februari 2025 met registratienummer 0652882481 voor het uitvoeren van asfaltonderhoud en het aanleggen van geasfalteerde passeerstroken aan de Zwaluwsedijk en de Schuddebeursweg te Lage Zwaluwe in meerdere primaire waterkeringen (onder andere DWK00464), in beschermd gebied en kruisend met A- en B-watergangen ten behoeve van het vervangen van het asfalt vanwege scheuringen en spoorvormingen.</text:p>
            <text:p text:style-name="common-al"/>
            <text:p text:style-name="common-al">Indien u meer informatie wenst over de aanvraag kunt u contact opnemen via vergunningen@brabantsedelta.nl.</text:p>
            <text:p text:style-name="common-al"/>
            <text:p text:style-name="last-al">Breda, 28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 hoogte van de Zwaluwsedijk / Schuddebeursweg te Lage Zwaluwe.</meta:user-defined>
    <meta:user-defined meta:name="DCTERMS.W3CDTF/DCTERMS.available">2025-02-28</meta:user-defined>
    <meta:user-defined meta:name="DCTERMS.W3CDTF/OVERHEIDop.jaargang">2025</meta:user-defined>
    <meta:user-defined meta:name="OVERHEIDop.publicationIssue">4802</meta:user-defined>
    <meta:user-defined meta:name="OVERHEIDop.WsbID/DC.identifier">wsb-2025-4802</meta:user-defined>
    <meta:user-defined meta:name="OVERHEIDop.versieInformatie"/>
  </office:meta>
</office:document-meta>
</file>