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Hoek Postbaan / Gebrande Hoefstraat te Rucph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februari 2025 met registratienummer 0652882476 voor het aanleggen van twee dammen met duikers en een verzamelput in A-watergangen "Schijfsche Vaart" (OVK21740) en "Zijtak Schijfsche Vaart" (OVK04163) op de hoek van Postbaan en Gebrande Hoefstraat te Rucphen ten behoeve van het creëren van meer ruimte en het voorkomen dat er schade ontstaat.</text:p>
            <text:p text:style-name="common-al"/>
            <text:p text:style-name="common-al">Indien u meer informatie wenst over de aanvraag kunt u contact opnemen via vergunningen@brabantsedelta.nl.</text:p>
            <text:p text:style-name="common-al"/>
            <text:p text:style-name="last-al">Breda, 28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0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 hoogte van de Hoek Postbaan / Gebrande Hoefstraat te Rucphen.</meta:user-defined>
    <meta:user-defined meta:name="DCTERMS.W3CDTF/DCTERMS.available">2025-02-28</meta:user-defined>
    <meta:user-defined meta:name="DCTERMS.W3CDTF/OVERHEIDop.jaargang">2025</meta:user-defined>
    <meta:user-defined meta:name="OVERHEIDop.publicationIssue">4801</meta:user-defined>
    <meta:user-defined meta:name="OVERHEIDop.WsbID/DC.identifier">wsb-2025-4801</meta:user-defined>
    <meta:user-defined meta:name="OVERHEIDop.versieInformatie"/>
  </office:meta>
</office:document-meta>
</file>