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67 verleende vergunning voor het dempen, graven en verbreden van waterlopen ten zuiden van Zuid Zijperweg 56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177836</meta:user-defined>
    <meta:user-defined meta:name="DCTERMS.abstract">het dempen, graven en verbreden van waterlopen ten zuiden van Zuid Zijperweg 56 in Wieringerwaard</meta:user-defined>
    <dc:language>nl</dc:language>
    <meta:user-defined meta:name="OVERHEIDop.locatietype/OVERHEIDop.gebiedsmarkering">Punt</meta:user-defined>
    <meta:user-defined meta:name="DC.title">99990000058967 verleende vergunning voor het dempen, graven en verbreden van waterlopen ten zuiden van Zuid Zijperweg 56 in Wieringer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4800</meta:user-defined>
    <meta:user-defined meta:name="OVERHEIDop.WsbID/DC.identifier">wsb-2025-4800</meta:user-defined>
    <meta:user-defined meta:name="OVERHEIDop.versieInformatie"/>
  </office:meta>
</office:document-meta>
</file>