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Bovensas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5 met registratienummer 0652881921 voor het verwijderen van een vlotterinlaat aan de Bovensasweg te Steenbergen in regionale waterkering langs regionale rivieren DWK00624 en in A-watergang 'Grote Bolspolderloop' (OVK04782) ten behoeve van het kunstwerk volgens de veiligheidseisen te realiser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Bovensasweg te Steenbergen.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99</meta:user-defined>
    <meta:user-defined meta:name="OVERHEIDop.WsbID/DC.identifier">wsb-2025-4799</meta:user-defined>
    <meta:user-defined meta:name="OVERHEIDop.versieInformatie"/>
  </office:meta>
</office:document-meta>
</file>