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8948 verleende vergunning voor het verwijderen en leggen van een kabel parallel en kruisend de regionale waterkering en een weg nabij Oudelandsdijkje 8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2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98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79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79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21110293</meta:user-defined>
    <meta:user-defined meta:name="DCTERMS.abstract">het verwijderen en leggen van een kabel parallel en kruisend de regionale waterkering en een weg nabij Oudelandsdijkje 8 in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58948 verleende vergunning voor het verwijderen en leggen van een kabel parallel en kruisend de regionale waterkering en een weg nabij Oudelandsdijkje 8 in Purmerend</meta:user-defined>
    <meta:user-defined meta:name="DCTERMS.W3CDTF/DCTERMS.available">2025-02-28</meta:user-defined>
    <meta:user-defined meta:name="DCTERMS.W3CDTF/OVERHEIDop.jaargang">2025</meta:user-defined>
    <meta:user-defined meta:name="OVERHEIDop.publicationIssue">4798</meta:user-defined>
    <meta:user-defined meta:name="OVERHEIDop.WsbID/DC.identifier">wsb-2025-4798</meta:user-defined>
    <meta:user-defined meta:name="OVERHEIDop.versieInformatie"/>
  </office:meta>
</office:document-meta>
</file>