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primaire en tertiaire watergang en het graven van een tertiaire watergang ter plaatse van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primaire en tertiaire watergang en het graven van een tertiaire watergang ter plaatse van Hoogbloklandseweg te Gorinchem.</text:p>
            <text:p text:style-name="common-al">Zaaknummer<text:span text:style-name="nadrukcur">: </text:span>107706</text:p>
            <text:p text:style-name="common-al">DSO verzoeknummer: 2024071900588</text:p>
            <text:p text:style-name="common-al">Start bezwaartermijn: 26/02/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dempen van een primaire en tertiaire watergang en het graven van een tertiaire watergang ter plaatse van Hoogbloklandseweg te Gorinchem</meta:user-defined>
    <meta:user-defined meta:name="DCTERMS.W3CDTF/DCTERMS.available">2025-02-28</meta:user-defined>
    <meta:user-defined meta:name="DCTERMS.W3CDTF/OVERHEIDop.jaargang">2025</meta:user-defined>
    <meta:user-defined meta:name="OVERHEIDop.externeBijlage">Omgevingsvergunning (107706)|exb-2025-7680</meta:user-defined>
    <meta:user-defined meta:name="OVERHEIDop.externeBijlage">Hoeveelheden watervergunning|exb-2025-7681</meta:user-defined>
    <meta:user-defined meta:name="OVERHEIDop.externeBijlage">Voorbelasting Hoogbloklandseweg dwarsprofielen|exb-2025-7682</meta:user-defined>
    <meta:user-defined meta:name="OVERHEIDop.externeBijlage">Voorbelasting Hoogbloklandseweg met luchtfoto|exb-2025-7683</meta:user-defined>
    <meta:user-defined meta:name="OVERHEIDop.externeBijlage">Voorbelasting deel Hoogbloklandseweg zuid|exb-2025-7684</meta:user-defined>
    <meta:user-defined meta:name="OVERHEIDop.publicationIssue">4796</meta:user-defined>
    <meta:user-defined meta:name="OVERHEIDop.WsbID/DC.identifier">wsb-2025-4796</meta:user-defined>
    <meta:user-defined meta:name="OVERHEIDop.versieInformatie"/>
  </office:meta>
</office:document-meta>
</file>