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031 verleende vergunning voor het aanleggen van drainage buizen in de waterkering bij Westdijk 2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9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149363</meta:user-defined>
    <meta:user-defined meta:name="DCTERMS.abstract">het aanleggen van drainage buizen in de waterkering bij Westdijk 28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9031 verleende vergunning voor het aanleggen van drainage buizen in de waterkering bij Westdijk 28 in Heerhugowaard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95</meta:user-defined>
    <meta:user-defined meta:name="OVERHEIDop.WsbID/DC.identifier">wsb-2025-4795</meta:user-defined>
    <meta:user-defined meta:name="OVERHEIDop.versieInformatie"/>
  </office:meta>
</office:document-meta>
</file>