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besluit verlenging beslistermijn aanvraag omgevingsvergunning voor een wateractiviteit voor het realiseren van een aanbouw in een inundatiegebied te Mechelen in de gemeente Gulpen-Wittem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4:14 lid 1 van de Algemene wet bestuursrecht (Awb) bekend, dat op 8 januari 2025 een besluit heeft genomen tot verlenging van de beslistermijn van de aanvraag om een omgevingsvergunning voor een wateractiviteit voor het realiseren van een aanbouw in een inundatiegebied te Mechelen in de gemeente Gulpen-Wittem. De aanvraag is ontvangen op 27 november 2024 en is geregistreerd onder 2024-Z13127. De termijn waarbinnen het besluit zal worden genomen wordt verlengd tot 5 maart 2025.</text:p>
            <text:p text:style-name="common-al">
            <text:span text:style-name="nadrukvet">Rechtsbescherming: </text:span>
          </text:p>
            <text:p text:style-name="common-al">Ingevolge artikel 6:3 van de Awb is geen bezwaar of beroep mogelijk tegen deze beslissing ter voorbereiding van het besluit op de aanvraag, tenzij deze beslissing de belanghebbende los van het voor te bereiden besluit rechtstreeks in zijn belang treft. De aanvraag kan wel worden ingezien tijdens de reguliere openingstijden bij Waterschap Limburg, Maria Theresialaan 99, 6043 CX te Roermond. Wij verzoeken u hiervoor telefonisch contact op te nemen met het waterschap.</text:p>
            <text:p text:style-name="common-al">
            <text:span text:style-name="nadrukvet">Informatie</text:span>
          </text:p>
            <text:p text:style-name="common-al">Voor nadere informatie over dit besluit kunt u contact opnemen met het waterschap, via telefoonnummer 088-88 90 100 of stuur een email naar vergunningen@waterschaplimburg.nl. </text:p>
            <text:p text:style-name="common-al">Roermond, 13 januari 2025</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7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3127</meta:user-defined>
    <meta:user-defined meta:name="DCTERMS.abstract">Besluit verlenging beslistermijn omgevingsvergunning wateractiviteit aanbouw in een inundatiegebied.</meta:user-defined>
    <dc:language>nl</dc:language>
    <meta:user-defined meta:name="OVERHEIDop.locatietype/OVERHEIDop.gebiedsmarkering">Adres</meta:user-defined>
    <meta:user-defined meta:name="DC.title">Bekendmaking Waterschap Limburg besluit verlenging beslistermijn aanvraag omgevingsvergunning voor een wateractiviteit voor het realiseren van een aanbouw in een inundatiegebied te Mechelen in de gemeente Gulpen-Wittem</meta:user-defined>
    <meta:user-defined meta:name="DCTERMS.W3CDTF/DCTERMS.available">2025-01-13</meta:user-defined>
    <meta:user-defined meta:name="DCTERMS.W3CDTF/OVERHEIDop.jaargang">2025</meta:user-defined>
    <meta:user-defined meta:name="OVERHEIDop.publicationIssue">479</meta:user-defined>
    <meta:user-defined meta:name="OVERHEIDop.WsbID/DC.identifier">wsb-2025-479</meta:user-defined>
    <meta:user-defined meta:name="OVERHEIDop.versieInformatie"/>
  </office:meta>
</office:document-meta>
</file>