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ermanent ophogen van maaiveld, aanleg en behoud van loshaven en wandelpad in beschermingszone A en keringszone en diverse andere werkzaamheden nabij Cantheelen 6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ermanent ophogen van maaiveld, aanleg en behoud van loshaven en wandelpad in beschermingszone A en keringszone en diverse andere werkzaamheden nabij Cantheelen 6 in Cuijk. Het zaaknummer is 0654558501.</text:p>
            <text:p text:style-name="common-al">
            <text:span text:style-name="nadrukvet">Besluitdatum:</text:span> 26-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7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8501</meta:user-defined>
    <meta:user-defined meta:name="DCTERMS.abstract">Afrastering plaatsen, Aanbrengen verharding, Primaire waterkering, Maasboulevard Cu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ermanent ophogen van maaiveld, aanleg en behoud van loshaven en wandelpad in beschermingszone A en keringszone en diverse andere werkzaamheden nabij Cantheelen 6 in Cuijk</meta:user-defined>
    <meta:user-defined meta:name="DCTERMS.W3CDTF/DCTERMS.available">2025-02-28</meta:user-defined>
    <meta:user-defined meta:name="DCTERMS.W3CDTF/OVERHEIDop.jaargang">2025</meta:user-defined>
    <meta:user-defined meta:name="OVERHEIDop.publicationIssue">4787</meta:user-defined>
    <meta:user-defined meta:name="OVERHEIDop.WsbID/DC.identifier">wsb-2025-4787</meta:user-defined>
    <meta:user-defined meta:name="OVERHEIDop.versieInformatie"/>
  </office:meta>
</office:document-meta>
</file>