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941 verleende vergunning voor het uitbreiden van een garage in beschermingszone A van de regionale waterkering bij Atlantis 1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8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210346</meta:user-defined>
    <meta:user-defined meta:name="DCTERMS.abstract">het uitbreiden van een garage in beschermingszone A van de regionale waterkering bij Atlantis 15 in Wormerveer</meta:user-defined>
    <dc:language>nl</dc:language>
    <meta:user-defined meta:name="OVERHEIDop.locatietype/OVERHEIDop.gebiedsmarkering">Punt</meta:user-defined>
    <meta:user-defined meta:name="DC.title">99990000058941 verleende vergunning voor het uitbreiden van een garage in beschermingszone A van de regionale waterkering bij Atlantis 15 in Wormerve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84</meta:user-defined>
    <meta:user-defined meta:name="OVERHEIDop.WsbID/DC.identifier">wsb-2025-4784</meta:user-defined>
    <meta:user-defined meta:name="OVERHEIDop.versieInformatie"/>
  </office:meta>
</office:document-meta>
</file>