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 Angstel te Abcoude</text:p>
            <text:p text:style-name="common-al">
            <text:span text:style-name="nadrukvet">Locatie en omschrijving vaartuig:</text:span>
          </text:p>
            <text:p text:style-name="common-al"> Ter hoogte van Amsterdamsestraatweg tussen de noodkering en het Abcoudermeer in Abcoude, Kruiser staal, circa 9 meter lang, wit met rode bies, Zaaknummer WN2025-000945. </text:p>
            <text:p text:style-name="common-al">Ter hoogte van Amsterdamsestraatweg tussen de noodkering en het Aboudermeer in abcoude, Angstel, polyester console/tourboot, wit, met bb motor. Ligt geheel onder water. Bb motor Yamaha 6 pk. Geen naam te zien. Zaaknummer WN2025-000944. </text:p>
            <text:p text:style-name="common-al"> De wrakken worden vanaf week 12 van 2025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12 van 2025. </text:p>
            <text:p text:style-name="common-al"> Het wrak zal vanaf week 12 van 2025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944</meta:user-defined>
    <meta:user-defined meta:name="DCTERMS.abstract">Agv nautiek, wrakkenwet, amsterdamsestraatweg abcoude,  Angstel, polyester tourboot, wit, met bb motor. Geen naam te zien.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83</meta:user-defined>
    <meta:user-defined meta:name="OVERHEIDop.WsbID/DC.identifier">wsb-2025-4783</meta:user-defined>
    <meta:user-defined meta:name="OVERHEIDop.versieInformatie"/>
  </office:meta>
</office:document-meta>
</file>