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Dolderseweg 34 in Huis ter Heide met code HDSR592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Dolderseweg 34 in Zeist.</text:p>
            <text:p text:style-name="common-al">Vanaf 24 februari 2025 wordt er grondwater onttrokken met een debiet van maximaal 10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voor het permanent onttrekken van grondwater op de locatie Dolderseweg 34 in Huis ter Heide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Dolderseweg 34 in Huis ter Heide met code HDSR592200.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81</meta:user-defined>
    <meta:user-defined meta:name="OVERHEIDop.WsbID/DC.identifier">wsb-2025-4781</meta:user-defined>
    <meta:user-defined meta:name="OVERHEIDop.versieInformatie"/>
  </office:meta>
</office:document-meta>
</file>