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beeldvormende bijeenkomsten 12 maart 2025 algemeen bestuur Waterschap De D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Op 12 maart 2025 vinden er openbare beeldvormende bijeenkomsten plaats van het algemeen bestuur van Waterschap De Dommel.</text:p>
            <text:p text:style-name="common-al">Het programma van deze bijeenkomsten is als volgt:</text:p>
            <text:p text:style-name="common-al">13.30 – 16.15 u Dommeldialoog PFAS als zeer zorgwekkende stof</text:p>
            <text:p text:style-name="common-al">16.30 – 17.30 u In contact met de omgeving</text:p>
            <text:p text:style-name="common-al">18.30 – 19.30 u Concept kostentoedeling</text:p>
            <text:p text:style-name="common-al">19.30 – 20.30 u Financieel beleidskader</text:p>
            <text:p text:style-name="common-al">De bijeenkomsten vinden plaats in de Dommelzaal van het Waterschapshuis, Bosscheweg 56 te Boxtel. Deze bijeenkomsten worden niet gestreamd. </text:p>
            <text:p text:style-name="common-al">De agenda is tevens te vinden op de website van Waterschap De Dommel, <text:a xlink:href="https://dedommel.bestuurlijkeinformatie.nl/Calendar" xlink:type="simple">www.dommel.nl</text:a>. </text:p>
            <text:p text:style-name="common-al"/>
            <text:p text:style-name="common-al">
            <text:span text:style-name="nadrukcur">Voor vragen of opmerkingen over de openbare bijeenkomst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78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8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2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beeldvormende bijeenkomsten 12 maart 2025 algemeen bestuur Waterschap De Domm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4780</meta:user-defined>
    <meta:user-defined meta:name="OVERHEIDop.WsbID/DC.identifier">wsb-2025-4780</meta:user-defined>
    <meta:user-defined meta:name="OVERHEIDop.versieInformatie"/>
  </office:meta>
</office:document-meta>
</file>