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roenlandse kade 13 3645BA Vinkeveen - AGV - WN2023-0074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roenlandse kade 13 3645BA Vinkeveen.</text:p>
            <text:p text:style-name="common-al">Het betreft de volgende activiteit(en):</text:p>
            <text:p text:style-name="common-al">De herinrichting van een jachthaven in een secundair water</text:p>
            <text:p text:style-name="common-al">Deze vergunning is verzonden op 26-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42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7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423</meta:user-defined>
    <meta:user-defined meta:name="DCTERMS.abstract">Watervergunning, Havengezicht B.V., Groenlandsekade 13 in Vinkeveen</meta:user-defined>
    <dc:language>nl</dc:language>
    <meta:user-defined meta:name="OVERHEIDop.locatietype/OVERHEIDop.gebiedsmarkering">Punt</meta:user-defined>
    <meta:user-defined meta:name="DC.title">Verleende omgevingsvergunning voor een wateractiviteit ter hoogte van Groenlandse kade 13 3645BA Vinkeveen - AGV - WN2023-007423</meta:user-defined>
    <meta:user-defined meta:name="DCTERMS.W3CDTF/DCTERMS.available">2025-02-28</meta:user-defined>
    <meta:user-defined meta:name="DCTERMS.W3CDTF/OVERHEIDop.jaargang">2025</meta:user-defined>
    <meta:user-defined meta:name="OVERHEIDop.publicationIssue">4777</meta:user-defined>
    <meta:user-defined meta:name="OVERHEIDop.WsbID/DC.identifier">wsb-2025-4777</meta:user-defined>
    <meta:user-defined meta:name="OVERHEIDop.versieInformatie"/>
  </office:meta>
</office:document-meta>
</file>