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grondboring of sondering, nabij locatie Churchilllaan 11 in Utrecht met code HDSR588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grondboring of sondering, nabij locatie Churchilllaan 11 in Utrecht.</text:p>
            <text:p text:style-name="common-al">Deze aanvraag is ontvangen op 17 februari 2025 en geregistreerd onder zaak 58830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8307</meta:user-defined>
    <meta:user-defined meta:name="DCTERMS.abstract">Nieuwe aanvraag omgevingsvergunning voor een wateractiviteit voor het uitvoeren van grondboring of sondering, nabij locatie Churchilllaan 11 i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uitvoeren van grondboring of sondering, nabij locatie Churchilllaan 11 in Utrecht met code HDSR588307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76</meta:user-defined>
    <meta:user-defined meta:name="OVERHEIDop.WsbID/DC.identifier">wsb-2025-4776</meta:user-defined>
    <meta:user-defined meta:name="OVERHEIDop.versieInformatie"/>
  </office:meta>
</office:document-meta>
</file>