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achterzijde van een woning ter plaatse van Waaldijk 21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achterzijde van een woning ter plaatse van Waaldijk 21 te Dalem 
</text:p>
            <text:p text:style-name="common-al">Zaaknummer: 205547
</text:p>
            <text:p text:style-name="common-al">DSO verzoeknummer: 2025022200225
</text:p>
            <text:p text:style-name="common-al">Ontvangst aanvraag: 2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5547</meta:user-defined>
    <meta:user-defined meta:name="DCTERMS.abstract">het verbouwen van de achterzijde van een woning ter plaatse van Waaldijk 21 te D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achterzijde van een woning ter plaatse van Waaldijk 21 te Dalem</meta:user-defined>
    <meta:user-defined meta:name="DCTERMS.W3CDTF/DCTERMS.available">2025-02-28</meta:user-defined>
    <meta:user-defined meta:name="DCTERMS.W3CDTF/OVERHEIDop.jaargang">2025</meta:user-defined>
    <meta:user-defined meta:name="OVERHEIDop.publicationIssue">4773</meta:user-defined>
    <meta:user-defined meta:name="OVERHEIDop.WsbID/DC.identifier">wsb-2025-4773</meta:user-defined>
    <meta:user-defined meta:name="OVERHEIDop.versieInformatie"/>
  </office:meta>
</office:document-meta>
</file>