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wandplaten en dakplaten van bestaande loodsen ter plaatse van Appeldijk 24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wandplaten en dakplaten van bestaande loodsen ter plaatse van Appeldijk 24 te Heukelum 
</text:p>
            <text:p text:style-name="common-al">Zaaknummer: 205545
</text:p>
            <text:p text:style-name="common-al">DSO verzoeknummer: 2025022101349
</text:p>
            <text:p text:style-name="common-al">Ontvangst aanvraag: 2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5545</meta:user-defined>
    <meta:user-defined meta:name="DCTERMS.abstract">het vervangen van wandplaten en dakplaten van bestaande loodsen ter plaatse van Appeldijk 24 te Heukel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wandplaten en dakplaten van bestaande loodsen ter plaatse van Appeldijk 24 te Heukelum</meta:user-defined>
    <meta:user-defined meta:name="DCTERMS.W3CDTF/DCTERMS.available">2025-02-28</meta:user-defined>
    <meta:user-defined meta:name="DCTERMS.W3CDTF/OVERHEIDop.jaargang">2025</meta:user-defined>
    <meta:user-defined meta:name="OVERHEIDop.publicationIssue">4772</meta:user-defined>
    <meta:user-defined meta:name="OVERHEIDop.WsbID/DC.identifier">wsb-2025-4772</meta:user-defined>
    <meta:user-defined meta:name="OVERHEIDop.versieInformatie"/>
  </office:meta>
</office:document-meta>
</file>