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Ravenswaaijsesteeg 20 te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Ravenswaaijsesteeg 20 te Ravenswaaij 
</text:p>
            <text:p text:style-name="common-al">Zaaknummer: 205542
</text:p>
            <text:p text:style-name="common-al">DSO verzoeknummer: 2025022100871
</text:p>
            <text:p text:style-name="common-al">Ontvangst aanvraag: 21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6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6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6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5542</meta:user-defined>
    <meta:user-defined meta:name="DCTERMS.abstract">het uitvoeren van kabelwerkzaamheden ter plaatse van Ravenswaaijsesteeg 20 te Ravenswaa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Ravenswaaijsesteeg 20 te Ravenswaaij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69</meta:user-defined>
    <meta:user-defined meta:name="OVERHEIDop.WsbID/DC.identifier">wsb-2025-4769</meta:user-defined>
    <meta:user-defined meta:name="OVERHEIDop.versieInformatie"/>
  </office:meta>
</office:document-meta>
</file>