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kabels en nutsvoorzieningen voor kavelnummers 1 t/m 8 Floris Klooswerf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kabels en nutsvoorzieningen voor kavelnummers 1 t/m 8 Floris Klooswerf te Alblasserdam 
</text:p>
            <text:p text:style-name="common-al">Zaaknummer: 205309
</text:p>
            <text:p text:style-name="common-al">DSO verzoeknummer: 2025022100686
</text:p>
            <text:p text:style-name="common-al">Ontvangst aanvraag: 2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309</meta:user-defined>
    <meta:user-defined meta:name="DCTERMS.abstract">het aanleggen van kabels en nutsvoorzieningen voor kavelnummers 1 t/m 8 Floris Klooswerf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kabels en nutsvoorzieningen voor kavelnummers 1 t/m 8 Floris Klooswerf te Alblass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68</meta:user-defined>
    <meta:user-defined meta:name="OVERHEIDop.WsbID/DC.identifier">wsb-2025-4768</meta:user-defined>
    <meta:user-defined meta:name="OVERHEIDop.versieInformatie"/>
  </office:meta>
</office:document-meta>
</file>