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vullen van een deel van de scheidingssloot in de tuin ter plaatse van Achterland 14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vullen van een deel van de scheidingssloot in de tuin ter plaatse van Achterland 14 te Groot-Ammers 
</text:p>
            <text:p text:style-name="common-al">Zaaknummer: 205308
</text:p>
            <text:p text:style-name="common-al">DSO verzoeknummer: 2025022100595
</text:p>
            <text:p text:style-name="common-al">Ontvangst aanvraag: 2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6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6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6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5308</meta:user-defined>
    <meta:user-defined meta:name="DCTERMS.abstract">het opvullen van een deel van de scheidingssloot in de tuin ter plaatse van Achterland 14 te Groot-Ammer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pvullen van een deel van de scheidingssloot in de tuin ter plaatse van Achterland 14 te Groot-Ammers</meta:user-defined>
    <meta:user-defined meta:name="DCTERMS.W3CDTF/DCTERMS.available">2025-02-28</meta:user-defined>
    <meta:user-defined meta:name="DCTERMS.W3CDTF/OVERHEIDop.jaargang">2025</meta:user-defined>
    <meta:user-defined meta:name="OVERHEIDop.publicationIssue">4767</meta:user-defined>
    <meta:user-defined meta:name="OVERHEIDop.WsbID/DC.identifier">wsb-2025-4767</meta:user-defined>
    <meta:user-defined meta:name="OVERHEIDop.versieInformatie"/>
  </office:meta>
</office:document-meta>
</file>