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ing van een omgevingsvergunning voor een wateractiviteit nabij Zwaansprengweg 19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besloten een omgevingsvergunning voor een wateractiviteit in zijn geheel te weigeren. De weigering heeft betrekking op het verzoek om het behouden van het vervangen van verhard oppervlak en het behouden van een uitstroomvoorziening en het daardoor lozen van hemelwater middels een uitstroomvoorziening op een oppervlaktewaterlichaam A met natuurfunctie nabij Zwaansprengweg 19 te Apeldoorn.</text:p>
            <text:p text:style-name="common-al">Het besluit is verzonden op 26 februari 2025. </text:p>
            <text:p text:style-name="common-al"/>
            <text:p text:style-name="tussenkopcur">Inzien van stukken</text:p>
            <text:p text:style-name="common-al">U kunt het besluit en de daarbij behorende stukken inzien van 1 maart 2025 tot en met 11 april 2025 bij Waterschap Vallei en Veluwe, Steenbokstraat 10 in Apeldoorn: elke werkdag na telefonische afspraak (055 527 29 11).</text:p>
            <text:p text:style-name="common-al">Indien gewenst kan het besluit met bekendmaking ook naar u gemaild worden. In dat geval kunt u een e-mail sturen naar <text:a xlink:href="mailto:vth@vallei-veluwe.nl" xlink:type="simple">vth@vallei-veluwe.nl</text:a>.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het besluit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het besluit is Z2024-11-0184/D2025-02-187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76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1-0184/D2025-02-1877</meta:user-defined>
    <meta:user-defined meta:name="DCTERMS.abstract">Weigering van een omgevingsvergunning voor een wateractiviteit nabij Zwaansprengweg 19 te Apeldoorn. </meta:user-defined>
    <dc:language>nl</dc:language>
    <meta:user-defined meta:name="OVERHEIDop.locatietype/OVERHEIDop.gebiedsmarkering">Adres</meta:user-defined>
    <meta:user-defined meta:name="DC.title">Bekendmaking weigering van een omgevingsvergunning voor een wateractiviteit nabij Zwaansprengweg 19 te Apeldoorn</meta:user-defined>
    <meta:user-defined meta:name="DCTERMS.W3CDTF/DCTERMS.available">2025-02-28</meta:user-defined>
    <meta:user-defined meta:name="DCTERMS.W3CDTF/OVERHEIDop.jaargang">2025</meta:user-defined>
    <meta:user-defined meta:name="OVERHEIDop.publicationIssue">4765</meta:user-defined>
    <meta:user-defined meta:name="OVERHEIDop.WsbID/DC.identifier">wsb-2025-4765</meta:user-defined>
    <meta:user-defined meta:name="OVERHEIDop.versieInformatie"/>
  </office:meta>
</office:document-meta>
</file>