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garage/berging ter plaatse van Nieuwe Veer 68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garage/berging ter plaatse van Nieuwe Veer 68 te Streefkerk 
</text:p>
            <text:p text:style-name="common-al">Zaaknummer: 205238
</text:p>
            <text:p text:style-name="common-al">DSO verzoeknummer: 2025022100496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238</meta:user-defined>
    <meta:user-defined meta:name="DCTERMS.abstract">het nieuwbouwen van een garage/berging ter plaatse van Nieuwe Veer 68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garage/berging ter plaatse van Nieuwe Veer 68 te Streef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61</meta:user-defined>
    <meta:user-defined meta:name="OVERHEIDop.WsbID/DC.identifier">wsb-2025-4761</meta:user-defined>
    <meta:user-defined meta:name="OVERHEIDop.versieInformatie"/>
  </office:meta>
</office:document-meta>
</file>