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oothuis ter plaatse van Heulenslag 48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oothuis ter plaatse van Heulenslag 48 te Bleskensgraaf ca 
</text:p>
            <text:p text:style-name="common-al">Zaaknummer: 205768
</text:p>
            <text:p text:style-name="common-al">DSO verzoeknummer: 2025022400391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768</meta:user-defined>
    <meta:user-defined meta:name="DCTERMS.abstract">het vervangen van een boothuis ter plaatse van Heulenslag 48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oothuis ter plaatse van Heulenslag 48 te Bleskensgraaf ca</meta:user-defined>
    <meta:user-defined meta:name="DCTERMS.W3CDTF/DCTERMS.available">2025-02-28</meta:user-defined>
    <meta:user-defined meta:name="DCTERMS.W3CDTF/OVERHEIDop.jaargang">2025</meta:user-defined>
    <meta:user-defined meta:name="OVERHEIDop.publicationIssue">4759</meta:user-defined>
    <meta:user-defined meta:name="OVERHEIDop.WsbID/DC.identifier">wsb-2025-4759</meta:user-defined>
    <meta:user-defined meta:name="OVERHEIDop.versieInformatie"/>
  </office:meta>
</office:document-meta>
</file>